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454545"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454545"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454545" style:font-name="Times-Roman" fo:font-size="11pt" style:font-name-asian="Times-Roman" style:font-size-asian="11pt" style:font-name-complex="Times-Roman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-Bold" fo:font-size="11pt" style:font-name-asian="Times-Bold" style:font-size-asian="11pt" style:font-name-complex="Times-Bold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 style:master-page-name="">
      <style:paragraph-properties fo:margin-left="0in" fo:margin-right="0in" fo:text-align="start" style:justify-single-word="false" fo:text-indent="-0.5835in" style:auto-text-indent="false" style:page-number="auto" style:text-autospace="none"/>
      <style:text-properties fo:color="#454545" style:font-name="Times-Roman" fo:font-size="11pt" style:font-name-asian="Times-Roman" style:font-size-asian="11pt" style:font-name-complex="Times-Roman" style:font-size-complex="11pt"/>
    </style:style>
    <style:style style:name="T1" style:family="text">
      <style:text-properties fo:color="#454545" style:font-name="Times-Roman" style:font-name-asian="Times-Roman" style:font-name-complex="Times-Roman"/>
    </style:style>
    <style:style style:name="T2" style:family="text">
      <style:text-properties fo:color="#454545" style:font-name="Times-Bold" fo:font-weight="bold" style:font-name-asian="Times-Bold" style:font-weight-asian="bold" style:font-name-complex="Times-Bold" style:font-weight-complex="bold"/>
    </style:style>
    <style:style style:name="T3" style:family="text">
      <style:text-properties fo:color="#454545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irielands Council Council Pinewood Derby Rules (new changes)</text:p>
      <text:p text:style-name="P1"/>
      <text:p text:style-name="P1">R1. Body Specs:</text:p>
      <text:p text:style-name="P3">A. Width - Not to exceed 2 3/4 inches</text:p>
      <text:p text:style-name="P3">B. Length - Not over 7 inches</text:p>
      <text:p text:style-name="P3">C. Wheelbase – No More than 4 3/8 inches from center of front axle slot to center of rear axle slot, 7/8</text:p>
      <text:p text:style-name="P3">from one end of body and 1 ¾ from the other end of body (normal slot location but axle holes may be drilled,</text:p>
      <text:p text:style-name="P4"><text:span text:style-name="T1">you do not have to use the slots). </text:span><text:span text:style-name="T3">Cannot extend wheelbase.</text:span></text:p>
      <text:p text:style-name="P3">D. Weight - Not over 5 ounces on scale accurate to 1/10 ounce (141.75 grams).</text:p>
      <text:p text:style-name="P3">E. Height - Not to exceed 4 inches.</text:p>
      <text:p text:style-name="P3">F. Center Rail Width Clearance – At least 1 3/4 inches minimum along entire center length of car.</text:p>
      <text:p text:style-name="P6"><text:s text:c="13"/>G. Bottom Clearance - at least 3/8 inches from track, as long as it doesn't rub the track.</text:p>
      <text:p text:style-name="P3">Fender flairs with less clearance are acceptable as long as the center rail width clearance is the</text:p>
      <text:p text:style-name="P3">same in rule R1E.</text:p>
      <text:p text:style-name="P4"><text:span text:style-name="T3">R2. </text:span><text:span text:style-name="T1">Body design may be enhanced by adding other stable materials such as plastic or metal. All additions</text:span></text:p>
      <text:p text:style-name="P3">must be firmly attached and conform to the size specifications. No part of the car body may protrude in</text:p>
      <text:p text:style-name="P3">front of the starting peg.</text:p>
      <text:p text:style-name="P4"><text:span text:style-name="T3">R3. </text:span><text:span text:style-name="T1">The following items are PROHIBITED:</text:span></text:p>
      <text:p text:style-name="P3">A. Springs</text:p>
      <text:p text:style-name="P3">B. Starting devices or propellants</text:p>
      <text:p text:style-name="P3">C. Electronic or lighting devices</text:p>
      <text:p text:style-name="P3">D. Liquids, wet paint, oil, sticky substance, or powders of any kind (other than axle lubrication)</text:p>
      <text:p text:style-name="P3">E. Glass or excessively fragile parts</text:p>
      <text:p text:style-name="P3">F. Wheel bearings</text:p>
      <text:p text:style-name="P3">G. Loose objects on car</text:p>
      <text:p text:style-name="P3">H. Magnets/Mercury</text:p>
      <text:p text:style-name="P1">WHEELS:</text:p>
      <text:p text:style-name="P4"><text:span text:style-name="T3">R4</text:span><text:span text:style-name="T1">. BSA wide wheels are required. Outer wheel surface may be lightly sanded, shaved, or polished to remove surface imperfections and mold</text:span></text:p>
      <text:p text:style-name="P3">casting burrs, but must not be reshaped in any way in an attempt to lighten the wheel, minimize tread contact or alter aerodynamics. The fluting/ridge</text:p>
      <text:p text:style-name="P3">marks at outer edge of wheel and all other BSA markings on the inside &amp; outside wheel area must remain visible. Wheel hub may be coned and</text:p>
      <text:p text:style-name="P3">polished. </text:p>
      <text:p text:style-name="P4"><text:span text:style-name="T3">R5. </text:span><text:span text:style-name="T1">The following wheel modifications are PROHIBITED:</text:span></text:p>
      <text:p text:style-name="P3">A. Rounding of wheel edges</text:p>
      <text:p text:style-name="P3">B. Grooving, H-cutting or V-cutting</text:p>
      <text:p text:style-name="P3">C. Altering of wheel profile</text:p>
      <text:p text:style-name="P3">D. Narrowing the tread surface</text:p>
      <text:p text:style-name="P3">E. Drilling sidewalls</text:p>
      <text:p text:style-name="P4"><text:span text:style-name="T3">R6. </text:span><text:span text:style-name="T1">There must be four wheels on the car, however, </text:span><text:span text:style-name="T3">it is not required that all four wheels make contact </text:span><text:span text:style-name="T1">with the track surface. The wheels must be</text:span></text:p>
      <text:p text:style-name="P3">attached directly to axle and spin freely and oriented on side of car in area of normal slot location (but holes may be drilled and you do not have to</text:p>
      <text:p text:style-name="P3">use slots) - must meet wheelbase standard in rule R1C above for all 4 wheels.</text:p>
      <text:p text:style-name="P1">AXLES:</text:p>
      <text:p text:style-name="P4"><text:span text:style-name="T3">R7. </text:span><text:span text:style-name="T1">Axles must be used from the BSA Pinewood Derby Kit and can be de-burred, sanded and beveled for performance. Axles must not be connected</text:span></text:p>
      <text:p text:style-name="P3">to any device that mechanically alters rotation and spin.</text:p>
      <text:p text:style-name="P5"><text:span text:style-name="T2">R8. Only dry graphite </text:span><text:span text:style-name="T1">may be used for lubricant. Do not get carried away with graphite so track will stay relatively cle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rt Ware</meta:initial-creator>
    <meta:creation-date>2014-11-22T11:22:37.10</meta:creation-date>
    <dc:date>2014-11-22T17:11:17.33</dc:date>
    <dc:creator>Curt Ware</dc:creator>
    <meta:editing-duration>PT10M26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1" meta:paragraph-count="43" meta:word-count="491" meta:character-count="2718"/>
  </office:meta>
</office:document-meta>
</file>